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0800342, Anjertuin 44, 2643 N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een buitenunit</text:p>
            <text:p text:style-name="common-al">DSO-Verzoeknummer: 2025080800342</text:p>
            <text:p text:style-name="common-al">Locatie: Anjertuin 44, 2643 N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080034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3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4357</meta:user-defined>
    <meta:user-defined meta:name="DCTERMS.abstract">Plaatsen van een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80800342, Anjertuin 44, 2643 NB Pijnack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58</meta:user-defined>
    <meta:user-defined meta:name="OVERHEIDop.GmbID/DC.identifier">gmb-2025-404358</meta:user-defined>
    <meta:user-defined meta:name="OVERHEIDop.versieInformatie"/>
  </office:meta>
</office:document-meta>
</file>