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Driehoefijzersstraat 2, 4566 AB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e woning slopen aan Driehoefijzersstraat 2, 4566 AB Heikant</text:span>
          </text:p>
            <text:p text:style-name="common-al">
            
          </text:p>
            <text:p text:style-name="common-al">Zaaknummer: 0677899947</text:p>
            <text:p text:style-name="common-al">Acceptatie datum verzonden: 16-09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0435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5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5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99947</meta:user-defined>
    <meta:user-defined meta:name="DCTERMS.abstract">Acceptatie sloopmelding voor 0677899947 de woning slopen aan Driehoefijzersstraat 2, 4566 AB Heikant</meta:user-defined>
    <dc:language>nl</dc:language>
    <meta:user-defined meta:name="OVERHEIDop.locatietype/OVERHEIDop.gebiedsmarkering">Punt</meta:user-defined>
    <meta:user-defined meta:name="DC.title">Acceptatie sloopmelding, Driehoefijzersstraat 2, 4566 AB Heikan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57</meta:user-defined>
    <meta:user-defined meta:name="OVERHEIDop.GmbID/DC.identifier">gmb-2025-404357</meta:user-defined>
    <meta:user-defined meta:name="OVERHEIDop.versieInformatie"/>
  </office:meta>
</office:document-meta>
</file>