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loterij door muziekvereniging Lumio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voor het organiseren van een loterij door muziekvereniging Lumio in Lichtenvoorde</text:p>
            <text:p text:style-name="common-al">Datum besluit: 8 september 2025</text:p>
            <text:p text:style-name="common-al">Zaaknummer: 41798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35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5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798-2025</meta:user-defined>
    <dc:language>nl</dc:language>
    <meta:user-defined meta:name="OVERHEIDop.locatietype/OVERHEIDop.gebiedsmarkering">Woonplaats</meta:user-defined>
    <meta:user-defined meta:name="DC.title">Toestemming voor het organiseren van een loterij door muziekvereniging Lumio te Lichtenvoor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56</meta:user-defined>
    <meta:user-defined meta:name="OVERHEIDop.GmbID/DC.identifier">gmb-2025-404356</meta:user-defined>
    <meta:user-defined meta:name="OVERHEIDop.versieInformatie"/>
  </office:meta>
</office:document-meta>
</file>