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 in twee appartementen op het perceel Van Randwijcklaan 99 A, 3814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in twee appartementen op het perceel Van Randwijcklaan 99 A, 3814 AE Amersfoort</text:span>
          </text:p>
            <text:p text:style-name="common-al">De Gemeente Amersfoort heeft op 11-09-2025 een aanvraag voor een omgevingsvergunning ontvangen voor het splitsen van de woning in twee appartementen op het perceel Van Randwijcklaan 99 A, 3814 AE Amersfoort, met kenmerk CLZ-000286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35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639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in twee appartementen op het perceel Van Randwijcklaan 99 A, 3814 AE Amersfoor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52</meta:user-defined>
    <meta:user-defined meta:name="OVERHEIDop.GmbID/DC.identifier">gmb-2025-404352</meta:user-defined>
    <meta:user-defined meta:name="OVERHEIDop.versieInformatie"/>
  </office:meta>
</office:document-meta>
</file>