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stein 97 1081AZ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het gebouw door het realiseren van een extra bouwlaag met bestemming daarvan tot één woning op de begane grond, eerste en tweede verdieping en het plaatsen van een rookgasafvoerkanaal</text:p>
            <text:p text:style-name="common-al">Zaakadres: Goudestein 97 1081AZ Amsterdam</text:p>
            <text:p text:style-name="common-al">Datum ontvangst: 17-07-2025</text:p>
            <text:p text:style-name="common-al">Zaaknummer: Z2025-S00019</text:p>
            <text:p text:style-name="common-al">DSO-nummer: 202507170046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34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4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4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S00019</meta:user-defined>
    <meta:user-defined meta:name="DCTERMS.abstract">veranderen en vergroten van het gebouw door het realiseren van een extra bouwlaag met bestemming daarvan tot één woning op de begane grond, eers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oudestein 97 1081AZ Amsterdam</meta:user-defined>
    <meta:user-defined meta:name="DCTERMS.W3CDTF/DCTERMS.available">2025-09-18</meta:user-defined>
    <meta:user-defined meta:name="DCTERMS.W3CDTF/OVERHEIDop.jaargang">2025</meta:user-defined>
    <meta:user-defined meta:name="OVERHEIDop.publicationIssue">404348</meta:user-defined>
    <meta:user-defined meta:name="OVERHEIDop.GmbID/DC.identifier">gmb-2025-404348</meta:user-defined>
    <meta:user-defined meta:name="OVERHEIDop.versieInformatie"/>
  </office:meta>
</office:document-meta>
</file>