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een standplaats op donderdag op de locatie Dorpsplei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een aanvraag ontvangen voor een standplaatsvergunning voor een standplaats op donderdag op de locatie Dorpsplein in Stolwijk. De aanvraag is geregistreerd onder zaaknummer 193117122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3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12288</meta:user-defined>
    <dc:language>nl</dc:language>
    <meta:user-defined meta:name="OVERHEIDop.locatietype/OVERHEIDop.gebiedsmarkering">Vlak</meta:user-defined>
    <meta:user-defined meta:name="DC.title">Kennisgeving ontvangst aanvraag voor een standplaatsvergunning voor een standplaats op donderdag op de locatie Dorpsplein in Stol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46</meta:user-defined>
    <meta:user-defined meta:name="OVERHEIDop.GmbID/DC.identifier">gmb-2025-404346</meta:user-defined>
    <meta:user-defined meta:name="OVERHEIDop.versieInformatie"/>
  </office:meta>
</office:document-meta>
</file>