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Utrechtsedwarsstraat 120B 1017W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dakterras ter plaatse van de tweede verdieping op de uitbouw aan de achtergevel van het gebouw ten behoeve van de woonfunctie</text:p>
            <text:p text:style-name="common-al">Besluit: verleend</text:p>
            <text:p text:style-name="common-al">Besluit verzonden op: 15-09-2025</text:p>
            <text:p text:style-name="common-al">Zaakadres: Utrechtsedwarsstraat 120B 1017WJ Amsterdam</text:p>
            <text:p text:style-name="common-al">Zaaknummer: Z2025-019840</text:p>
            <text:p text:style-name="common-al">DSO-nummer: 202505070150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19840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5-09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4345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345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345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9840</meta:user-defined>
    <meta:user-defined meta:name="DCTERMS.abstract">plaatsen van een dakterras ter plaatse van de tweede verdieping op de uitbouw aan de achtergevel van het gebouw ten behoeve van de woonfuncti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Utrechtsedwarsstraat 120B 1017WJ Amsterdam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4345</meta:user-defined>
    <meta:user-defined meta:name="OVERHEIDop.GmbID/DC.identifier">gmb-2025-404345</meta:user-defined>
    <meta:user-defined meta:name="OVERHEIDop.versieInformatie"/>
  </office:meta>
</office:document-meta>
</file>