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Achterhoekseweg 2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5</text:p>
            <text:p text:style-name="common-al">Kenmerk: Z2025-000019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3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39</meta:user-defined>
    <meta:user-defined meta:name="DCTERMS.abstract">Achterhoekseweg 2, 7384SR Wilp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Achterhoekseweg 2, 7384SR Wil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43</meta:user-defined>
    <meta:user-defined meta:name="OVERHEIDop.GmbID/DC.identifier">gmb-2025-404343</meta:user-defined>
    <meta:user-defined meta:name="OVERHEIDop.versieInformatie"/>
  </office:meta>
</office:document-meta>
</file>