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Winterswijkseweg 59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Winterswijkseweg 59 in Vragender van 23 september tot en met 21 oktober 2025</text:p>
                <text:p text:style-name="al">Datum besluit: 9 september 2025</text:p>
                <text:p text:style-name="al">Zaaknummer: 42761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3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761-2025</meta:user-defined>
    <dc:language>nl</dc:language>
    <meta:user-defined meta:name="OVERHEIDop.locatietype/OVERHEIDop.gebiedsmarkering">Adres</meta:user-defined>
    <meta:user-defined meta:name="DC.title">Toestemming voor het verbranden van snoeihout aan Winterswijkseweg 59 te Vragende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41</meta:user-defined>
    <meta:user-defined meta:name="OVERHEIDop.GmbID/DC.identifier">gmb-2025-404341</meta:user-defined>
    <meta:user-defined meta:name="OVERHEIDop.versieInformatie"/>
  </office:meta>
</office:document-meta>
</file>