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getrokken omgevingsvergunning, De Singel 31 7722 R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gedeeltelijk ingetrokken besluit:</text:span> 27-01-2025</text:p>
            <text:p text:style-name="common-al">
            <text:span text:style-name="nadrukvet">Locatie:</text:span> De Singel 31 7722 RR Dalfsen</text:p>
            <text:p text:style-name="common-al">
            <text:span text:style-name="nadrukvet">Zaakomschrijving:</text:span> het gedeeltelijk intrekken van de verleende omgevingsvergunning Z/21/633129</text:p>
            <text:p text:style-name="common-al">
            <text:span text:style-name="nadrukvet">Zaaknummer:</text:span> Z/24/745243</text:p>
            <text:p text:style-name="common-al">
            <text:span text:style-name="nadrukvet">Activiteit(en):</text:span>
          </text:p>
            <text:p text:style-name="common-al">
            <text:span text:style-name="nadrukvet">Wij hebben besloten om de verleende omgevingsvergunning gedeeltelijk in te trekken</text:span>
          </text:p>
            <text:p text:style-name="common-al">Burgemeester en wethouders van Dalfsen maken bekend dat de eerder verleende omgevingsvergunning voor het (ver)bouwen van een bouwwerk is niet gerealiseerd met besluitdatum 27-1-2025 gedeeltelijk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4524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https://www.dalfsen.nl/bezwaar-maken" xlink:type="simple">www.dalfsen.nl/bezwaar-mak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gedeeltelijk is ingetrokken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2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43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45243</meta:user-defined>
    <meta:user-defined meta:name="DCTERMS.abstract">Voornemen gedeeltelijk intrekken omgevingsvergunning Z/21/633129</meta:user-defined>
    <dc:language>nl</dc:language>
    <meta:user-defined meta:name="OVERHEIDop.locatietype/OVERHEIDop.gebiedsmarkering">Punt</meta:user-defined>
    <meta:user-defined meta:name="DC.title">Gedeeltelijke ingetrokken omgevingsvergunning, De Singel 31 7722 RR Dalf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0434</meta:user-defined>
    <meta:user-defined meta:name="OVERHEIDop.GmbID/DC.identifier">gmb-2025-40434</meta:user-defined>
    <meta:user-defined meta:name="OVERHEIDop.versieInformatie"/>
  </office:meta>
</office:document-meta>
</file>