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Johan Frisolaan 29, 4671 G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wijderen van een dragende muur in de woning aan  Johan Frisolaan 29 te Dinteloord.</text:p>
            <text:p text:style-name="common-al">
            
          </text:p>
            <text:p text:style-name="common-al">De gemeente Steenbergen heeft op 16-09-2025 een aanvraag voor een omgevingsvergunning ontvangen. </text:p>
            <text:p text:style-name="common-al">De vergunning is aangevraagd voor het verwijderen van een dragende muur in de woning op het perceel gelegen aan bovenstaand adres</text:p>
            <text:p text:style-name="common-al">Deze aanvraag omgevingsvergunning is geregistreerd onder het nummer 0851Z25090000051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433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513</meta:user-defined>
    <dc:language>nl</dc:language>
    <meta:user-defined meta:name="OVERHEIDop.locatietype/OVERHEIDop.gebiedsmarkering">Punt</meta:user-defined>
    <meta:user-defined meta:name="DC.title">Nieuwe aanvraag omgevingsvergunning Johan Frisolaan 29, 4671 GE Dinteloor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37</meta:user-defined>
    <meta:user-defined meta:name="OVERHEIDop.GmbID/DC.identifier">gmb-2025-404337</meta:user-defined>
    <meta:user-defined meta:name="OVERHEIDop.versieInformatie"/>
  </office:meta>
</office:document-meta>
</file>