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rkstraat 45 1017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het metselwerk en voegwerk in de voor en zijgevels</text:p>
            <text:p text:style-name="common-al">Besluit: geweigerd</text:p>
            <text:p text:style-name="common-al">Besluit verzonden op: 08-09-2025</text:p>
            <text:p text:style-name="common-al">Zaakadres: Kerkstraat 45 1017GB Amsterdam</text:p>
            <text:p text:style-name="common-al">Zaaknummer: Z2025-015561</text:p>
            <text:p text:style-name="common-al">DSO-nummer: 20250409004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55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61</meta:user-defined>
    <meta:user-defined meta:name="DCTERMS.abstract">herstellen van het metselwerk en voegwerk in de voor en zij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erkstraat 45 1017G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34</meta:user-defined>
    <meta:user-defined meta:name="OVERHEIDop.GmbID/DC.identifier">gmb-2025-404334</meta:user-defined>
    <meta:user-defined meta:name="OVERHEIDop.versieInformatie"/>
  </office:meta>
</office:document-meta>
</file>