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nstructieve aanpassingen t.b.v. herinrichting en verbetering van de fietsenstalling UMC bij station Leiden CS, Bargel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9416</text:p>
            <text:p text:style-name="common-al">
            <text:span text:style-name="nadrukvet">Ingekomen:</text:span> 15-09-2025</text:p>
            <text:p text:style-name="common-al">
            <text:span text:style-name="nadrukvet">Locatie:</text:span> Bargela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9416" xlink:type="simple">publicatiesomgevingsvergunningen@leiden.nl</text:a> de volgende gegevens:</text:p>
            <text:p text:style-name="common-al">-het kenmerk van de aanvraag: Z/25/38894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433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3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3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9416</meta:user-defined>
    <meta:user-defined meta:name="DCTERMS.abstract">constructieve aanpassingen t.b.v. herinrichting en verbetering van de fietsenstalling UMC bij station Leiden C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constructieve aanpassingen t.b.v. herinrichting en verbetering van de fietsenstalling UMC bij station Leiden CS, Bargelaan Leiden</meta:user-defined>
    <meta:user-defined meta:name="OVERHEIDop.datumEindeReactietermijn">2025-11-05</meta:user-defined>
    <meta:user-defined meta:name="OVERHEIDop.terinzageleggingBG">https://mijnpublicaties.nl/Publicatie/331260c9-aeb7-4655-6ee2-08ddf4283840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4333</meta:user-defined>
    <meta:user-defined meta:name="OVERHEIDop.GmbID/DC.identifier">gmb-2025-404333</meta:user-defined>
    <meta:user-defined meta:name="OVERHEIDop.versieInformatie"/>
  </office:meta>
</office:document-meta>
</file>