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ikelaantje 2, 6905WP Zevenaar het realiser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besloten om de beslistermijn voor de aanvraag met zaaknummer Z2025-00001833 voor een omgevingsvergunning aan de Weikelaantje 2, 6905WP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43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3</meta:user-defined>
    <dc:language>nl</dc:language>
    <meta:user-defined meta:name="OVERHEIDop.locatietype/OVERHEIDop.gebiedsmarkering">Vlak</meta:user-defined>
    <meta:user-defined meta:name="DC.title">Kennisgeving verlenging beslistermijn omgevingsvergunning: Weikelaantje 2, 6905WP Zevenaar het realiseren van een dakkapel aan de voorzij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23</meta:user-defined>
    <meta:user-defined meta:name="OVERHEIDop.GmbID/DC.identifier">gmb-2025-404323</meta:user-defined>
    <meta:user-defined meta:name="OVERHEIDop.versieInformatie"/>
  </office:meta>
</office:document-meta>
</file>