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an 30, 2163BC Lisse, het bouwen van een dakkapel aan de voor- en achterzijde van de woning. Kenmerk Z2025-00002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1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43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4</meta:user-defined>
    <dc:language>nl</dc:language>
    <meta:user-defined meta:name="OVERHEIDop.locatietype/OVERHEIDop.gebiedsmarkering">Vlak</meta:user-defined>
    <meta:user-defined meta:name="DC.title">Nieuwe aanvraag omgevingsvergunning, Waterman 30, 2163BC Lisse, het bouwen van een dakkapel aan de voor- en achterzijde van de woning. Kenmerk Z2025-00002564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1</meta:user-defined>
    <meta:user-defined meta:name="OVERHEIDop.GmbID/DC.identifier">gmb-2025-404321</meta:user-defined>
    <meta:user-defined meta:name="OVERHEIDop.versieInformatie"/>
  </office:meta>
</office:document-meta>
</file>