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apenburg 43-3 1011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opbouw en het uitbreiden van een bestaande dakopbouw op de derde verdieping van het gebouw, het plaatsen van zonnepanelen en twee...</text:p>
            <text:p text:style-name="common-al">Besluit: gedeeltelijk verleend</text:p>
            <text:p text:style-name="common-al">Besluit verzonden op: 11-09-2025</text:p>
            <text:p text:style-name="common-al">Zaakadres: Rapenburg 43-3 1011TV Amsterdam</text:p>
            <text:p text:style-name="common-al">Zaaknummer: Z2024-036392</text:p>
            <text:p text:style-name="common-al">DSO-nummer: 20241108003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3639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2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2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2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392</meta:user-defined>
    <meta:user-defined meta:name="DCTERMS.abstract">maken van een dakopbouw en het uitbreiden van een bestaande dakopbouw op de derde verdieping van het gebouw, het plaatsen van zonnepanelen en twee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Rapenburg 43-3 1011TV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20</meta:user-defined>
    <meta:user-defined meta:name="OVERHEIDop.GmbID/DC.identifier">gmb-2025-404320</meta:user-defined>
    <meta:user-defined meta:name="OVERHEIDop.versieInformatie"/>
  </office:meta>
</office:document-meta>
</file>