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eenweg 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eenweg 6 in Harreveld van 22 september tot en met 20 oktober 2025</text:p>
                <text:p text:style-name="al">Datum besluit: 8 september 2025</text:p>
                <text:p text:style-name="al">Zaaknummer: 4258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3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586-2025</meta:user-defined>
    <dc:language>nl</dc:language>
    <meta:user-defined meta:name="OVERHEIDop.locatietype/OVERHEIDop.gebiedsmarkering">Adres</meta:user-defined>
    <meta:user-defined meta:name="DC.title">Toestemming voor het verbranden van snoeihout aan Veenweg 6 te Harrevel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19</meta:user-defined>
    <meta:user-defined meta:name="OVERHEIDop.GmbID/DC.identifier">gmb-2025-404319</meta:user-defined>
    <meta:user-defined meta:name="OVERHEIDop.versieInformatie"/>
  </office:meta>
</office:document-meta>
</file>