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rolsedijk 3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rolsedijk 3 in Lievelde van 21 september tot en met 19 oktober 2025</text:p>
                <text:p text:style-name="al">Datum besluit: 7 september 2025</text:p>
                <text:p text:style-name="al">Zaaknummer: 4242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31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427-2025</meta:user-defined>
    <dc:language>nl</dc:language>
    <meta:user-defined meta:name="OVERHEIDop.locatietype/OVERHEIDop.gebiedsmarkering">Adres</meta:user-defined>
    <meta:user-defined meta:name="DC.title">Toestemming voor het verbranden van snoeihout aan Grolsedijk 3 te Lievel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15</meta:user-defined>
    <meta:user-defined meta:name="OVERHEIDop.GmbID/DC.identifier">gmb-2025-404315</meta:user-defined>
    <meta:user-defined meta:name="OVERHEIDop.versieInformatie"/>
  </office:meta>
</office:document-meta>
</file>