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. F. van Ossstraat 256 1068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op de locatie S. F. van Ossstraat 256</text:p>
            <text:p text:style-name="common-al">Zaakadres: S. F. van Ossstraat 256 1068JR Amsterdam</text:p>
            <text:p text:style-name="common-al">Datum ontvangst: 28-08-2025</text:p>
            <text:p text:style-name="common-al">Zaaknummer: Z2025-03667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672</meta:user-defined>
    <meta:user-defined meta:name="DCTERMS.abstract">van 1 zelfstandige woonruimte naar 3 onzelfstandige woonruimten op de locatie S. F. van Ossstraat 256</meta:user-defined>
    <dc:language>nl</dc:language>
    <meta:user-defined meta:name="OVERHEIDop.locatietype/OVERHEIDop.gebiedsmarkering">Punt</meta:user-defined>
    <meta:user-defined meta:name="DC.title">Aanvraag omzettingsvergunning S. F. van Ossstraat 256 1068JR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14</meta:user-defined>
    <meta:user-defined meta:name="OVERHEIDop.GmbID/DC.identifier">gmb-2025-404314</meta:user-defined>
    <meta:user-defined meta:name="OVERHEIDop.versieInformatie"/>
  </office:meta>
</office:document-meta>
</file>