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erfafscheiding - Gustav Mahler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056</text:p>
            <text:p text:style-name="common-al">Ontvangstdatum: 9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43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70</meta:user-defined>
    <meta:user-defined meta:name="DCTERMS.abstract">Gemeente Voorschoten - aangevraagde omgevingsvergunning: het plaatsen van een erfafscheiding - Gustav Mahlerlaan 2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erfafscheiding - Gustav Mahlerlaan 20, Voorschot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4311</meta:user-defined>
    <meta:user-defined meta:name="OVERHEIDop.GmbID/DC.identifier">gmb-2025-404311</meta:user-defined>
    <meta:user-defined meta:name="OVERHEIDop.versieInformatie"/>
  </office:meta>
</office:document-meta>
</file>