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6 101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(met spoed) van een boom (Loofboom) in het achtererf</text:p>
            <text:p text:style-name="common-al">Besluit: verleend</text:p>
            <text:p text:style-name="common-al">Besluit verzonden op: 20-08-2025</text:p>
            <text:p text:style-name="common-al">Zaakadres: Sarphatistraat 6 1017WS Amsterdam</text:p>
            <text:p text:style-name="common-al">Zaaknummer: Z2025-027972</text:p>
            <text:p text:style-name="common-al">DSO-nummer: 2025062701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9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72</meta:user-defined>
    <meta:user-defined meta:name="DCTERMS.abstract">kappen (met spoed) van een boom (Loofboom) in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6 1017WS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09</meta:user-defined>
    <meta:user-defined meta:name="OVERHEIDop.GmbID/DC.identifier">gmb-2025-404309</meta:user-defined>
    <meta:user-defined meta:name="OVERHEIDop.versieInformatie"/>
  </office:meta>
</office:document-meta>
</file>