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erre verwijderen en nieuwe aanbouw plaatsen aan De Vliert 7, 4849 PB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De Vliert 7, serre verwijderen en nieuwe aanbouw plaatsen (1080225 ontvangen 15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022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0430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0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0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225</meta:user-defined>
    <dc:language>nl</dc:language>
    <meta:user-defined meta:name="OVERHEIDop.locatietype/OVERHEIDop.gebiedsmarkering">Punt</meta:user-defined>
    <meta:user-defined meta:name="DC.title">Aanvraag vergunning voor serre verwijderen en nieuwe aanbouw plaatsen aan De Vliert 7, 4849 PB Dors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4307</meta:user-defined>
    <meta:user-defined meta:name="OVERHEIDop.GmbID/DC.identifier">gmb-2025-404307</meta:user-defined>
    <meta:user-defined meta:name="OVERHEIDop.versieInformatie"/>
  </office:meta>
</office:document-meta>
</file>