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uivenkamp 1 tot 100 3607AA Maarssen - jachtseizoen d.d.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melding ontvangen waarvoor geen vergunningsplicht geldt voor de locatie Duivenkamp 1 tot 100 3607AA Maarssen. De melding is geregistreerd onder zaaknummer Z2025-00001790.</text:p>
            <text:p text:style-name="common-al">De melding betreft: evenementen melding op Duivenkamp 1 tot 100 3607AA Maarssen - jachtseizoen d.d. 26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90</meta:user-defined>
    <meta:user-defined meta:name="DCTERMS.abstract">Betreft: Melding op locatie Duivenkamp 1 tot 100 3607AA Maarssen</meta:user-defined>
    <dc:language>nl</dc:language>
    <meta:user-defined meta:name="OVERHEIDop.locatietype/OVERHEIDop.gebiedsmarkering">Punt</meta:user-defined>
    <meta:user-defined meta:name="DC.title">Kennisgeving ontvangst melding, Gemeente Stichtse Vecht - Duivenkamp 1 tot 100 3607AA Maarssen - jachtseizoen d.d. 26-09-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00</meta:user-defined>
    <meta:user-defined meta:name="OVERHEIDop.GmbID/DC.identifier">gmb-2025-404300</meta:user-defined>
    <meta:user-defined meta:name="OVERHEIDop.versieInformatie"/>
  </office:meta>
</office:document-meta>
</file>