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 voor de Nationale Sportweek in het Van Tuyllpark aan de Van der Hagenstraat te Zoetermeer van 20 september 2025 tot en met 22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september 2025 een besluit verzonden op de aanvraag met zaaknummer 2025-088526 voor het organiseren van de Nationale Sportweek op de grasvelden in het Van Tuyllpark te Zoetermeer van zaterdag 20 september 2025 tot en met maandag 22 september 202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2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88526</meta:user-defined>
    <meta:user-defined meta:name="DCTERMS.abstract">2025-09-20 Nationale Sportweek </meta:user-defined>
    <dc:language>nl</dc:language>
    <meta:user-defined meta:name="OVERHEIDop.locatietype/OVERHEIDop.gebiedsmarkering">Punt</meta:user-defined>
    <meta:user-defined meta:name="DC.title">Kennisgeving besluit evenementenvergunning B voor de Nationale Sportweek in het Van Tuyllpark aan de Van der Hagenstraat te Zoetermeer van 20 september 2025 tot en met 22 september 2025.</meta:user-defined>
    <meta:user-defined meta:name="DCTERMS.W3CDTF/DCTERMS.available">2025-09-18</meta:user-defined>
    <meta:user-defined meta:name="DCTERMS.W3CDTF/OVERHEIDop.jaargang">2025</meta:user-defined>
    <meta:user-defined meta:name="OVERHEIDop.publicationIssue">404299</meta:user-defined>
    <meta:user-defined meta:name="OVERHEIDop.GmbID/DC.identifier">gmb-2025-404299</meta:user-defined>
    <meta:user-defined meta:name="OVERHEIDop.versieInformatie"/>
  </office:meta>
</office:document-meta>
</file>