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envelde van 19 september tot en met 17 oktober 2025</text:p>
                <text:p text:style-name="al">Datum besluit: 5 september 2025</text:p>
                <text:p text:style-name="al">Zaaknummer: 4231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2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13-2025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enve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7</meta:user-defined>
    <meta:user-defined meta:name="OVERHEIDop.GmbID/DC.identifier">gmb-2025-404297</meta:user-defined>
    <meta:user-defined meta:name="OVERHEIDop.versieInformatie"/>
  </office:meta>
</office:document-meta>
</file>