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rtumerweg 12, 9948PW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september 2025 een besluit genomen op de aanvraag met zaaknummer Z2025-00003535 voor het bouwen van een kantoor op de locatie Wartumerweg 12, 9948PW Termunter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42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35</meta:user-defined>
    <meta:user-defined meta:name="DCTERMS.abstract">16 september 2025 verleend voor het bouwen van een kantoor op de locatie Wartumerweg 12, 9948PW Termunterzijl.</meta:user-defined>
    <dc:language>nl</dc:language>
    <meta:user-defined meta:name="OVERHEIDop.locatietype/OVERHEIDop.gebiedsmarkering">Vlak</meta:user-defined>
    <meta:user-defined meta:name="DC.title">Kennisgeving besluit op aanvraag omgevingsvergunning Wartumerweg 12, 9948PW Termunterzij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4296</meta:user-defined>
    <meta:user-defined meta:name="OVERHEIDop.GmbID/DC.identifier">gmb-2025-404296</meta:user-defined>
    <meta:user-defined meta:name="OVERHEIDop.versieInformatie"/>
  </office:meta>
</office:document-meta>
</file>