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 van 23 september tot en met 21 oktober 2025</text:p>
                <text:p text:style-name="al">Datum besluit: 4 september 2025</text:p>
                <text:p text:style-name="al">Zaaknummer: 4215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2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150-2025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3</meta:user-defined>
    <meta:user-defined meta:name="OVERHEIDop.GmbID/DC.identifier">gmb-2025-404293</meta:user-defined>
    <meta:user-defined meta:name="OVERHEIDop.versieInformatie"/>
  </office:meta>
</office:document-meta>
</file>