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ndstraat 26-2 1011HL Amsterdam, Zandstraat 26-3 101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gedeelte met bestemming daarvan tot één woning </text:p>
            <text:p text:style-name="common-al">Besluit: verleend</text:p>
            <text:p text:style-name="common-al">Besluit verzonden op: 29-08-2025</text:p>
            <text:p text:style-name="common-al">Zaakadres: Zandstraat 26-2 1011HL Amsterdam, Zandstraat 26-3 1011HL Amsterdam</text:p>
            <text:p text:style-name="common-al">Zaaknummer: Z2025-029402</text:p>
            <text:p text:style-name="common-al">DSO-nummer: 20250707017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8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8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02</meta:user-defined>
    <meta:user-defined meta:name="DCTERMS.abstract">veranderen van het gebouwgedeelte met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ndstraat 26-2 1011HL Amsterdam, Zandstraat 26-3 1011H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87</meta:user-defined>
    <meta:user-defined meta:name="OVERHEIDop.GmbID/DC.identifier">gmb-2025-404287</meta:user-defined>
    <meta:user-defined meta:name="OVERHEIDop.versieInformatie"/>
  </office:meta>
</office:document-meta>
</file>