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rva-eiland 213, Amsterdam - Aanleggen steiger met meerp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een steiger met meerpalen</text:p>
            <text:p text:style-name="common-al">Zaaknummer: 13870629</text:p>
            <text:p text:style-name="common-al">DSO nummer: 2025060900338</text:p>
            <text:p text:style-name="common-al">Ontvangstdatum aanvraag: 09-06-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428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8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8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0629</meta:user-defined>
    <meta:user-defined meta:name="DCTERMS.abstract">het aanleggen van een steiger met meerp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arva-eiland 213, Amsterdam - Aanleggen steiger met meerpalen</meta:user-defined>
    <meta:user-defined meta:name="DCTERMS.W3CDTF/DCTERMS.available">2025-09-18</meta:user-defined>
    <meta:user-defined meta:name="DCTERMS.W3CDTF/OVERHEIDop.jaargang">2025</meta:user-defined>
    <meta:user-defined meta:name="OVERHEIDop.publicationIssue">404286</meta:user-defined>
    <meta:user-defined meta:name="OVERHEIDop.GmbID/DC.identifier">gmb-2025-404286</meta:user-defined>
    <meta:user-defined meta:name="OVERHEIDop.versieInformatie"/>
  </office:meta>
</office:document-meta>
</file>