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 Porto Pescara 2, Uilenstede 318, 1183 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september 2025 besloten om de aanvraag met zaaknummer Z2025-00006443 voor een exploitatievergunning horeca-inrichting op locatie Uilenstede 318, 1183 DB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8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4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2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443</meta:user-defined>
    <meta:user-defined meta:name="DCTERMS.abstract">Betreft: besluit op locatie Uilenstede 318, 1183 DB Amstelveen</meta:user-defined>
    <dc:language>nl</dc:language>
    <meta:user-defined meta:name="OVERHEIDop.locatietype/OVERHEIDop.gebiedsmarkering">Punt</meta:user-defined>
    <meta:user-defined meta:name="DC.title">Buiten behandelingstelling   Porto Pescara 2, Uilenstede 318, 1183 DB Amstelv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84</meta:user-defined>
    <meta:user-defined meta:name="OVERHEIDop.GmbID/DC.identifier">gmb-2025-404284</meta:user-defined>
    <meta:user-defined meta:name="OVERHEIDop.versieInformatie"/>
  </office:meta>
</office:document-meta>
</file>