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route) Gondelvaart op wielen Drogeham 19 en 20 september 202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6 september 2025</text:span> is de volgende vergunning verleend:</text:p>
            <text:p text:style-name="common-al">Drogeham, De Delte, Bosmastrjitte, Mr. Hoeksmawei, Ds. van Velzenstrjitte en Dykswâl, gondelvaart op wielen op een afgesloten parcours, kermis en het plaatsen van een VIP-tent op de Dykswâl in Drogeham op 19 september 2025 van 20.30 tot 22.00 uur, een besloten feestavond bij VV Drogeham op 19 september 2025 van 21.00 tot 02.00 uur en een feestavond in een feesttent op 20 september 2025 van 22.00 tot 02.00 uur. Gedurende de gondelvaart zijn bovengenoemde straten afgesloten voor verkeer en gelden er parkeerverboden op De Buorren, de Sânnen, Lytsewei en Ike Buorren in Drogeham.</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04282</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282</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282</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5-000761</meta:user-defined>
    <meta:user-defined meta:name="DCTERMS.abstract">(route) Gondelvaart op wielen Drogeham 19 en 20 september 2025</meta:user-defined>
    <dc:language>nl</dc:language>
    <meta:user-defined meta:name="OVERHEIDop.locatietype/OVERHEIDop.gebiedsmarkering">Punt</meta:user-defined>
    <meta:user-defined meta:name="DC.title">Gemeente Achtkarspelen - Verleende evenementenvergunning (route) Gondelvaart op wielen Drogeham 19 en 20 september 2025</meta:user-defined>
    <meta:user-defined meta:name="DCTERMS.W3CDTF/DCTERMS.available">2025-09-18</meta:user-defined>
    <meta:user-defined meta:name="DCTERMS.W3CDTF/OVERHEIDop.jaargang">2025</meta:user-defined>
    <meta:user-defined meta:name="OVERHEIDop.publicationIssue">404282</meta:user-defined>
    <meta:user-defined meta:name="OVERHEIDop.GmbID/DC.identifier">gmb-2025-404282</meta:user-defined>
    <meta:user-defined meta:name="OVERHEIDop.versieInformatie"/>
  </office:meta>
</office:document-meta>
</file>