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dakkapel (achterzijde) aan Veerdonk 28 4824C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kapel (achterzijde) aan Veerdonk 28 4824CK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6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02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428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8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8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025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kapel (achterzijde) aan Veerdonk 28 4824CK Breda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81</meta:user-defined>
    <meta:user-defined meta:name="OVERHEIDop.GmbID/DC.identifier">gmb-2025-404281</meta:user-defined>
    <meta:user-defined meta:name="OVERHEIDop.versieInformatie"/>
  </office:meta>
</office:document-meta>
</file>