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doorbraak van draagmuur in de woning Ternatestraat 23, 2612A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9-2025</text:p>
            <text:p text:style-name="common-al">Ternatestraat 23, 2612AW Delft, |een doorbraak van draagmuur i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84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427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7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7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44</meta:user-defined>
    <meta:user-defined meta:name="DCTERMS.abstract">Doorbraak draagmuur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een doorbraak van draagmuur in de woning Ternatestraat 23, 2612AW Delft</meta:user-defined>
    <meta:user-defined meta:name="DCTERMS.W3CDTF/DCTERMS.available">2025-09-18</meta:user-defined>
    <meta:user-defined meta:name="DCTERMS.W3CDTF/OVERHEIDop.jaargang">2025</meta:user-defined>
    <meta:user-defined meta:name="OVERHEIDop.publicationIssue">404279</meta:user-defined>
    <meta:user-defined meta:name="OVERHEIDop.GmbID/DC.identifier">gmb-2025-404279</meta:user-defined>
    <meta:user-defined meta:name="OVERHEIDop.versieInformatie"/>
  </office:meta>
</office:document-meta>
</file>