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Kamerverkiezing - Stemmen met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<text:span text:style-name="nadrukvet">Boekel</text:span> maakt het volgende bekend:</text:p>
            <text:p text:style-name="common-al">Bij de verkiezing van de leden van de Tweede Kamer kunnen kiezers in de gemeente <text:span text:style-name="nadrukvet">Boekel</text:span> aanvragen te mogen stemmen in een andere gemeente in Nederland. U vraagt daarvoor een kiezerspas aan. Dit kan op 2 manieren: schriftelijk of mondeling. Wanneer aan u een kiezerspas is verstrekt, wordt de originele stempas ongeldig verklaard. U kunt dan alleen nog met deze kiezerspas stemmen. Bij het stembureau geeft u uw kiezerspas en laat u uw identiteitsbewijs zien.</text:p>
            <text:p text:style-name="common-al">
            <text:span text:style-name="nadrukvet">A. Mondelinge aanvraag</text:span>
          </text:p>
            <text:p text:style-name="common-al">U kunt een mondelinge aanvraag doen om te gaan stemmen in een andere gemeente. Deze aanvraag kunt u vanaf <text:span text:style-name="nadrukvet">woensdag 8 oktober 2025</text:span> doen bij <text:span text:style-name="nadrukvet">St. Agathaplein 2 5427 AB Boekel</text:span>. U kunt een mondelinge aanvraag doen tot en met <text:span text:style-name="nadrukvet">dinsdag 28 oktober 2025, 12.00 uur</text:span>. </text:p>
            <text:p text:style-name="common-al">Als uw verzoek wordt goedgekeurd, ontvangt u uw kiezerspas meteen. Neem bij uw aanvraag (een kopie van) uw identiteitsdocument mee.</text:p>
            <text:p text:style-name="common-al">
            <text:span text:style-name="nadrukvet">B. Schriftelijke aanvraag</text:span>
          </text:p>
            <text:p text:style-name="common-al">U kunt een schriftelijke aanvraag doen om te gaan stemmen in een andere gemeente.</text:p>
            <text:p text:style-name="common-al">De kiezer kan het formulier downloaden van de website van de gemeente: www.boekel.nl. </text:p>
            <text:p text:style-name="common-al">Stuur het ingevulde en ondertekende formulier op naar de gemeente.</text:p>
            <text:p text:style-name="common-al">Dit kan naar <text:span text:style-name="nadrukondlijn">verkiezingen@boekel.nl</text:span> of per post naar:</text:p>
            <text:p text:style-name="common-al">St. Agathaplein 2</text:p>
            <text:p text:style-name="common-al">5427 AB Boekel</text:p>
            <text:p text:style-name="common-al">Uw aanvraag moet uiterlijk <text:span text:style-name="nadrukvet">vrijdag 24 oktober 2025</text:span> ontvangen zijn door de gemeente. </text:p>
            <text:p text:style-name="common-al">Stuur een kopie van uw identiteitsdocument mee. Stuurt u het verzoek per post? </text:p>
            <text:p text:style-name="common-al">Doe dit dan ruim van tevoren.</text:p>
            <text:p text:style-name="common-al">Als uw aanvraag wordt goedgekeurd, ontvangt u per post een kiezerspas.</text:p>
            <text:p text:style-name="common-al">Uw verzoek wordt niet goedgekeurd als u eerder een schriftelijk verzoek heeft ingediend om bij volmacht te stemmen en dit verzoek is goedgekeu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oekel, </text:span>
            <text:span text:style-name="datum">15 september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de burgemeester,</text:span></text:p>
          </text:section>
          <text:section text:name="ondertekening_id1-3-2-2-3">
            <text:p><text:span text:style-name="functie">M. Blok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427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7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7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Tweede Kamerverkiezing - Stemmen met een kiezerspas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4278</meta:user-defined>
    <meta:user-defined meta:name="OVERHEIDop.GmbID/DC.identifier">gmb-2025-404278</meta:user-defined>
    <meta:user-defined meta:name="OVERHEIDop.versieInformatie"/>
  </office:meta>
</office:document-meta>
</file>