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125-1 101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ntreehal en het verplaatsen van de trap met behoud van de woonfunctie  </text:p>
            <text:p text:style-name="common-al">Besluit: verleend</text:p>
            <text:p text:style-name="common-al">Besluit verzonden op: 26-08-2025</text:p>
            <text:p text:style-name="common-al">Zaakadres: Brouwersgracht 125-1 1015GE Amsterdam</text:p>
            <text:p text:style-name="common-al">Zaaknummer: Z2025-029069</text:p>
            <text:p text:style-name="common-al">DSO-nummer: 20250704017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06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7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069</meta:user-defined>
    <meta:user-defined meta:name="DCTERMS.abstract">wijzigen van de entreehal en het verplaatsen van de trap met behoud van de woonfunctie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uwersgracht 125-1 1015GE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76</meta:user-defined>
    <meta:user-defined meta:name="OVERHEIDop.GmbID/DC.identifier">gmb-2025-404276</meta:user-defined>
    <meta:user-defined meta:name="OVERHEIDop.versieInformatie"/>
  </office:meta>
</office:document-meta>
</file>