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0 bomen  aan Verzoeklocatie 2025091600525, van Immerseel 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600525, van Immerseel straat ong.,</text:span> het kappen van 30 bomen  (0809Z2513794 ontvang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2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37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30 bomen  aan Verzoeklocatie 2025091600525, van Immerseel straat ong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71</meta:user-defined>
    <meta:user-defined meta:name="OVERHEIDop.GmbID/DC.identifier">gmb-2025-404271</meta:user-defined>
    <meta:user-defined meta:name="OVERHEIDop.versieInformatie"/>
  </office:meta>
</office:document-meta>
</file>