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Evenementenvergunning op de locatie Doevekamp te Oldeberkoop. De aanvraag is geregistreerd onder zaaknummer Z2025-00005207. De aanvraag betreft:</text:p>
            <text:p text:style-name="common-al">Kleintje Geitefok Jubileum 80 jaar 27 december 2025 - radio Odrie nieuwjaarsuitzending 1 januar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42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07</meta:user-defined>
    <meta:user-defined meta:name="DCTERMS.abstract">OWO</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5-09-18</meta:user-defined>
    <meta:user-defined meta:name="DCTERMS.W3CDTF/OVERHEIDop.jaargang">2025</meta:user-defined>
    <meta:user-defined meta:name="OVERHEIDop.publicationIssue">404269</meta:user-defined>
    <meta:user-defined meta:name="OVERHEIDop.GmbID/DC.identifier">gmb-2025-404269</meta:user-defined>
    <meta:user-defined meta:name="OVERHEIDop.versieInformatie"/>
  </office:meta>
</office:document-meta>
</file>