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deweersterweg 2, 9937TM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september 2025 een besluit genomen op de aanvraag met zaaknummer Z2025-00004610 voor het herbouwen van een loods (technische bouwactiviteit) op de locatie Ideweersterweg 2, 9937TM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42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10</meta:user-defined>
    <meta:user-defined meta:name="DCTERMS.abstract">16 september 2025 verleend voor het herbouwen van een loods (technische bouwactiviteit) op de locatie Ideweersterweg 2, 9937TM Meedhuizen.</meta:user-defined>
    <dc:language>nl</dc:language>
    <meta:user-defined meta:name="OVERHEIDop.locatietype/OVERHEIDop.gebiedsmarkering">Vlak</meta:user-defined>
    <meta:user-defined meta:name="DC.title">Kennisgeving besluit op aanvraag omgevingsvergunning Ideweersterweg 2, 9937TM Meedhuiz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4268</meta:user-defined>
    <meta:user-defined meta:name="OVERHEIDop.GmbID/DC.identifier">gmb-2025-404268</meta:user-defined>
    <meta:user-defined meta:name="OVERHEIDop.versieInformatie"/>
  </office:meta>
</office:document-meta>
</file>