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orbeckeplein 4-1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delen bovenwoning in twee zelfstandige woningen en verduurzamen, vernieuwen kozijnen voorgevel en plaatsen dakopbouwen</text:p>
            <text:p text:style-name="common-al">Besluit: verleend</text:p>
            <text:p text:style-name="common-al">Besluit verzonden op: 10-09-2025</text:p>
            <text:p text:style-name="common-al">Zaakadres: Thorbeckeplein 4-1 1017CS Amsterdam</text:p>
            <text:p text:style-name="common-al">Zaaknummer: Z2024-042975</text:p>
            <text:p text:style-name="common-al">DSO-nummer: 20241220003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29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6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75</meta:user-defined>
    <meta:user-defined meta:name="DCTERMS.abstract">opdelen bovenwoning in twee zelfstandige woningen en verduurzamen, vernieuwen kozijnen voorgevel en plaatsen dakop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orbeckeplein 4-1 1017CS Amsterdam</meta:user-defined>
    <meta:user-defined meta:name="DCTERMS.W3CDTF/DCTERMS.available">2025-09-18</meta:user-defined>
    <meta:user-defined meta:name="DCTERMS.W3CDTF/OVERHEIDop.jaargang">2025</meta:user-defined>
    <meta:user-defined meta:name="OVERHEIDop.externeBijlage">B001; Samenvatting|exb-2025-33758</meta:user-defined>
    <meta:user-defined meta:name="OVERHEIDop.externeBijlage">Omgevingsvergunning|exb-2025-33759</meta:user-defined>
    <meta:user-defined meta:name="OVERHEIDop.publicationIssue">404266</meta:user-defined>
    <meta:user-defined meta:name="OVERHEIDop.GmbID/DC.identifier">gmb-2025-404266</meta:user-defined>
    <meta:user-defined meta:name="OVERHEIDop.versieInformatie"/>
  </office:meta>
</office:document-meta>
</file>