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ruquiuskade 289 101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zelfstandige woning naar drie zelfstandige woningen</text:p>
            <text:p text:style-name="common-al">Besluit: geweigerd</text:p>
            <text:p text:style-name="common-al">Besluit verzonden op: 09-09-2025</text:p>
            <text:p text:style-name="common-al">Zaakadres: Cruquiuskade 289 1018AM Amsterdam</text:p>
            <text:p text:style-name="common-al">Zaaknummer: Z2025-024670</text:p>
            <text:p text:style-name="common-al">DSO-nummer: 2025060601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0</meta:user-defined>
    <meta:user-defined meta:name="DCTERMS.abstract">bouwkundig splitsen van een zelfstandige woning naar dri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Cruquiuskade 289 1018A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63</meta:user-defined>
    <meta:user-defined meta:name="OVERHEIDop.GmbID/DC.identifier">gmb-2025-404263</meta:user-defined>
    <meta:user-defined meta:name="OVERHEIDop.versieInformatie"/>
  </office:meta>
</office:document-meta>
</file>