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vrijstaande woning en twee bijgebouwen op het perceel Oude Harderwijkerweg 3, 8085P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september 2025 een omgevingsvergunning verleend voor het vervangen van de vrijstaande woning en twee bijgebouwen op het perceel Oude Harderwijkerweg 3, 8085PE Doornspijk. De vergunning staat geregistreerd onder zaaknummer Z2025-0000046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426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6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6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5</meta:user-defined>
    <meta:user-defined meta:name="DCTERMS.abstract">Betreft: Beschikking op aanvraag op locatie Oude Harderwijkerweg 3, 8085PE Doornspijk</meta:user-defined>
    <dc:language>nl</dc:language>
    <meta:user-defined meta:name="OVERHEIDop.locatietype/OVERHEIDop.gebiedsmarkering">Vlak</meta:user-defined>
    <meta:user-defined meta:name="DC.title">Verleende omgevingsvergunning voor het vervangen van de vrijstaande woning en twee bijgebouwen op het perceel Oude Harderwijkerweg 3, 8085PE Doornspijk</meta:user-defined>
    <meta:user-defined meta:name="DCTERMS.W3CDTF/DCTERMS.available">2025-09-18</meta:user-defined>
    <meta:user-defined meta:name="DCTERMS.W3CDTF/OVERHEIDop.jaargang">2025</meta:user-defined>
    <meta:user-defined meta:name="OVERHEIDop.publicationIssue">404260</meta:user-defined>
    <meta:user-defined meta:name="OVERHEIDop.GmbID/DC.identifier">gmb-2025-404260</meta:user-defined>
    <meta:user-defined meta:name="OVERHEIDop.versieInformatie"/>
  </office:meta>
</office:document-meta>
</file>