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inksterkermis, weiland Kattekuule Lieren 6 juni t/m 9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5 december 2024</text:p>
            <text:p text:style-name="common-al">Omschrijving: Pinksterkermis</text:p>
            <text:p text:style-name="common-al">Locatie: wieland aan de Kattekuule, 7364 BV Lieren</text:p>
            <text:p text:style-name="common-al">Zaaknummer: 02005522810</text:p>
            <text:p text:style-name="common-al">Datum evenement: 6, 7 en 9 juni 2025</text:p>
            <text:p text:style-name="last-al">Tijdstip evenement: 6 juni van 13:00 uur tot 02:00 uur, 7 juni van 10:00 uur tot 02:00 uur (geluid beide dagen tot uiterlijk 01:00 uur) en 9 juni van 07: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2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22810</meta:user-defined>
    <dc:language>nl</dc:language>
    <meta:user-defined meta:name="OVERHEIDop.locatietype/OVERHEIDop.gebiedsmarkering">Punt</meta:user-defined>
    <meta:user-defined meta:name="DC.title">Aanvraag evenementenvergunning Pinksterkermis, weiland Kattekuule Lieren 6 juni t/m 9 juni 2025</meta:user-defined>
    <meta:user-defined meta:name="DCTERMS.W3CDTF/DCTERMS.available">2025-01-31</meta:user-defined>
    <meta:user-defined meta:name="DCTERMS.W3CDTF/OVERHEIDop.jaargang">2025</meta:user-defined>
    <meta:user-defined meta:name="OVERHEIDop.publicationIssue">40426</meta:user-defined>
    <meta:user-defined meta:name="OVERHEIDop.GmbID/DC.identifier">gmb-2025-40426</meta:user-defined>
    <meta:user-defined meta:name="OVERHEIDop.versieInformatie"/>
  </office:meta>
</office:document-meta>
</file>