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ochem: publicatie voornemen tot aangaan ruilovereenkomst met Liander N.V.</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Ezherallee te verkopen en in eigendom over te dragen aan Liander N.V. (hierna: Liander) en hiervoor een ruilovereenkomst aan te gaan. </text:p>
            <text:p text:style-name="common-al"/>
            <text:p text:style-name="common-al"/>
            <text:p text:style-name="common-al">
            <text:span text:style-name="nadrukvet">1. </text:span>
            <text:span text:style-name="nadrukvet">Objectinformatie voorgenomen ruil</text:span>
          </text:p>
            <text:p text:style-name="common-al"/>
            <text:list text:style-name="id1-3-2-1-1-6">
              <text:list-item text:style-override="id1-3-2-1-1-6-1">
                <text:number>a.</text:number>
                <text:p text:style-name="al">De gemeente verkoopt en draagt in eigendom over aan Liander, een gedeelte van het perceel nabij de Ezherallee, kadastraal bekend, gemeente Almen, sectie D, nummer 3299, ter grootte van circa 42 m².</text:p>
              </text:list-item>
              <text:list-item text:style-override="id1-3-2-1-1-6-2">
                <text:number>b.</text:number>
                <text:p text:style-name="al">Liander verkoopt en draagt in eigendom over aan de gemeente Lochem, een perceel nabij de Ezherallee, kadastraal bekend, gemeente Almen, sectie D, nummer 2997 ter grootte van circa 57 m². </text:p>
              </text:list-item>
              <text:list-item text:style-override="id1-3-2-1-1-6-3">
                <text:number/>
                <text:p text:style-name="al"/>
              </text:list-item>
            </text:list>
            <text:p text:style-name="common-al">2<text:span text:style-name="nadrukvet">. </text:span><text:span text:style-name="nadrukvet">Enige serieuze gegadigde </text:span></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3<text:span text:style-name="nadrukvet">. </text:span><text:span text:style-name="nadrukvet">Kort geding</text:span></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42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aangaan ruilovereenkomst met Liander N.V.</meta:user-defined>
    <meta:user-defined meta:name="DCTERMS.W3CDTF/DCTERMS.available">2025-09-24</meta:user-defined>
    <meta:user-defined meta:name="DCTERMS.W3CDTF/OVERHEIDop.jaargang">2025</meta:user-defined>
    <meta:user-defined meta:name="OVERHEIDop.publicationIssue">404259</meta:user-defined>
    <meta:user-defined meta:name="OVERHEIDop.GmbID/DC.identifier">gmb-2025-404259</meta:user-defined>
    <meta:user-defined meta:name="OVERHEIDop.versieInformatie"/>
  </office:meta>
</office:document-meta>
</file>