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arddraverstraat         25/0015259  AS25/06303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Harddraver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Harddraverstraat, ter hoogte van nr. 49 A-02, ongeveer, aan te wijzen als parkeerplaatsen die als specifiek doel hebben het opladen van elektrische voertuigen.</text:p>
              </text:list-item>
              <text:list-item text:style-override="id1-3-2-2-1-5-8">
                <text:number>•</text:number>
                <text:p text:style-name="al">dat één van deze parkeerplaatsen bestemd zal zijn voor elektrisch deelvervoer.</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Harddraverstraat, ter hoogte van nr. 49 A-02,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6 september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425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5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5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Harddraverstraat 49 A-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09-18</meta:user-defined>
    <meta:user-defined meta:name="OVERHEIDop.externeBijlage">Verkeersbesluit Harddraverstraat 49 A-02|exb-2025-33756</meta:user-defined>
    <meta:user-defined meta:name="DCTERMS.W3CDTF/OVERHEIDop.jaargang">2025</meta:user-defined>
    <meta:user-defined meta:name="OVERHEIDop.publicationIssue">404255</meta:user-defined>
    <meta:user-defined meta:name="OVERHEIDop.GmbID/DC.identifier">gmb-2025-404255</meta:user-defined>
    <meta:user-defined meta:name="OVERHEIDop.versieInformatie"/>
  </office:meta>
</office:document-meta>
</file>