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aanleg riolering op de Damstraa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2 september 2025 een aanvraag ontvangen van Gemeente Utrecht te Utrecht voor een omgevingsvergunning. Deze aanvraag gaat over de aanleg riolering op de locatie Damstraat Utrecht. Het gaat om een activiteit zoals beschreven in artikel 9.2 van het Omgevingsplan gemeente Utrecht</text:p>
            <text:p text:style-name="common-al">Herinrichting van de openbare ruimte van de Damstraat in Utrecht, waarbij een deel van het bestaande riool wordt verwijderd en een nieuw riool wordt aangelegd.</text:p>
            <text:p text:style-name="common-al">
            <text:span text:style-name="nadrukvet"/>
          </text:p>
            <text:p text:style-name="common-al">
            <text:span text:style-name="nadrukvet">Voorbereidingsprocedure</text:span>
          </text:p>
            <text:p text:style-name="common-al">De aanvraag heeft zaakkenmerk: Z/25/2007696. Voor deze aanvraag geldt de reguliere voorbereidingsprocedure. </text:p>
            <text:p text:style-name="common-al">
            <text:span text:style-name="nadrukvet"/>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696.</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25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5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5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aanvraag omgevingsvergunning aanleg riolering op de Damstraat Utrecht</meta:user-defined>
    <meta:user-defined meta:name="DCTERMS.W3CDTF/DCTERMS.available">2025-09-19</meta:user-defined>
    <meta:user-defined meta:name="DCTERMS.W3CDTF/OVERHEIDop.jaargang">2025</meta:user-defined>
    <meta:user-defined meta:name="OVERHEIDop.publicationIssue">404251</meta:user-defined>
    <meta:user-defined meta:name="OVERHEIDop.GmbID/DC.identifier">gmb-2025-404251</meta:user-defined>
    <meta:user-defined meta:name="OVERHEIDop.versieInformatie"/>
  </office:meta>
</office:document-meta>
</file>