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 Ger. Gem. Barendrecht”, 11 okto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Markt Ger. Gem. Barendrecht op zaterdag 11 oktober 2025 van 9.00 tot 14.00 uur in het gebouw van Portus Groene Hart op het adres Haarspitweg 11 te Barendrecht, referentienummer 2025-049139, verzonden aan aanvrager op 15 sept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2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49139</meta:user-defined>
    <dc:language>nl</dc:language>
    <meta:user-defined meta:name="OVERHEIDop.locatietype/OVERHEIDop.gebiedsmarkering">Adres</meta:user-defined>
    <meta:user-defined meta:name="DC.title">Verleende evenementenvergunning, “Markt Ger. Gem. Barendrecht”, 11 oktober 2025, gemeente Barendrecht</meta:user-defined>
    <meta:user-defined meta:name="DCTERMS.W3CDTF/DCTERMS.available">2025-09-18</meta:user-defined>
    <meta:user-defined meta:name="DCTERMS.W3CDTF/OVERHEIDop.jaargang">2025</meta:user-defined>
    <meta:user-defined meta:name="OVERHEIDop.publicationIssue">404248</meta:user-defined>
    <meta:user-defined meta:name="OVERHEIDop.GmbID/DC.identifier">gmb-2025-404248</meta:user-defined>
    <meta:user-defined meta:name="OVERHEIDop.versieInformatie"/>
  </office:meta>
</office:document-meta>
</file>