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stellen van de klokkenstoel van de grote kerk, Kerkpad 3, 8861 E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rkpad 3, 8861 ES te Harlingen, het herstellen van de klokkenstoel van de grote kerk,Z2024-00851.</text:p>
              </text:list-item>
            </text:list>
            <text:p text:style-name="common-al">Dit besluit is verzonden op 16 september 2025.</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980a162f-9101-4fba-8fe1-87a58be576d9" xlink:type="simple">http://jeleefomgeving.nl/inzien/001608836/980a162f-9101-4fba-8fe1-87a58be576d9</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42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51</meta:user-defined>
    <meta:user-defined meta:name="DCTERMS.abstract">Betreft: Ontwerpbesluit op locatie Kerkpad 3, 8861 ES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stellen van de klokkenstoel van de grote kerk, Kerkpad 3, 8861 ES te Harlingen</meta:user-defined>
    <meta:user-defined meta:name="OVERHEIDop.datumEindeReactietermijn">2025-10-30</meta:user-defined>
    <meta:user-defined meta:name="OVERHEIDop.terinzageleggingBG">https://jeleefomgeving.nl/inzien/001608836/980a162f-9101-4fba-8fe1-87a58be576d9</meta:user-defined>
    <meta:user-defined meta:name="DCTERMS.W3CDTF/DCTERMS.available">2025-09-18</meta:user-defined>
    <meta:user-defined meta:name="DCTERMS.W3CDTF/OVERHEIDop.jaargang">2025</meta:user-defined>
    <meta:user-defined meta:name="OVERHEIDop.publicationIssue">404245</meta:user-defined>
    <meta:user-defined meta:name="OVERHEIDop.GmbID/DC.identifier">gmb-2025-404245</meta:user-defined>
    <meta:user-defined meta:name="OVERHEIDop.versieInformatie"/>
  </office:meta>
</office:document-meta>
</file>