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ercelen NKP01 D 1425 en 1426 in Nieuwkoop (kern De Meije) - het graven van een sleuf t.b.v. het verwijderen van een lagedruk ga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len NKP01 D 1425 en 1426 in Nieuwkoop (kern De Meije) - zaaknummer Z2025-00003450 - aanvraag omgevingsvergunning voor het graven van een sleuf t.b.v. het verwijderen van een lagedruk gasleiding - beslistermijn is verlengd met een periode van zes weken - verzonden 16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424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50</meta:user-defined>
    <dc:language>nl</dc:language>
    <meta:user-defined meta:name="OVERHEIDop.locatietype/OVERHEIDop.gebiedsmarkering">Vlak</meta:user-defined>
    <meta:user-defined meta:name="DC.title">Verlenging beslistermijn Percelen NKP01 D 1425 en 1426 in Nieuwkoop (kern De Meije) - het graven van een sleuf t.b.v. het verwijderen van een lagedruk gasleid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44</meta:user-defined>
    <meta:user-defined meta:name="OVERHEIDop.GmbID/DC.identifier">gmb-2025-404244</meta:user-defined>
    <meta:user-defined meta:name="OVERHEIDop.versieInformatie"/>
  </office:meta>
</office:document-meta>
</file>