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omgevingsplan ‘Buitengebied, Spoorstraat 8 en Bredestraat-Noord 43, Her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de gemeenteraad het omgevingsplan ‘Buitengebied, Spoorstraat 8 en Bredestraat-Noord 43, Herveld’ op 9 september 2025 vaststelde. </text:p>
            <text:p text:style-name="common-al">
            <text:span text:style-name="nadrukvet">Waar gaat het omgevingsplan over?</text:span>
          </text:p>
            <text:p text:style-name="common-al">Op bovenstaande percelen staan twee woningen onder het hart van dezelfde hoogspanningsverbinding. De bewoners van deze woningen hebben gebruik gemaakt van de Uitkoopregeling voor woningen gelegen onder hoogspanningslijnen van het Rijk. Het voornemen is om op beide locaties het gebruik voor bewoning te beëindigen en de woningen te slopen. De percelen zullen vervolgens een agrarische functie krijgen en worden ingericht als weiland, mogelijk met laagblijvende groenvoorzieningen. Met het TAM-omgevingsplan wordt de functie van de percelen gewijzigd van wonen naar agrarisch om het initiatief mogelijk te maken.</text:p>
            <text:p text:style-name="common-al">
            <text:span text:style-name="nadrukvet">Waar kunt u het plan inzien?</text:span>
          </text:p>
            <text:p text:style-name="common-al">Het omgevingsplan ligt met ingang van donderdag 18 september 2025 tot en met woensdag 29 oktober 2025 ter inzage. </text:p>
            <text:p text:style-name="common-al">Het vastgestelde plan en de bijbehorende stukken kunt u digitaal inzien op: </text:p>
            <text:p text:style-name="common-al">
            <text:a xlink:href="https://www.ruimtelijkeplannen.nl/view/?planidn=NL.IMRO.1734.0384BUITspr8brdn43-VSG1" xlink:type="simple">https://www.ruimtelijkeplannen.nl/view/?planidn=NL.IMRO.1734.0384BUITspr8brdn43-VSG1</text:a>
          </text:p>
            <text:p text:style-name="common-al">U kunt de fysieke stukken inzien tijdens openingstijden bij de informatiebalie van het gemeentehuis Overbetuwe in Elst.</text:p>
            <text:p text:style-name="common-al">
            <text:span text:style-name="nadrukvet">Bent u het met het omevingsplan niet eens?</text:span>
          </text:p>
            <text:p text:style-name="common-al">Wilt u beroep instellen, dan kunt u vanaf donderdag 18 september 2025 tot en met woensdag 29 oktober 2025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vrijdag 31 oktober 2025. Het indienen van een beroepschrift houdt dit niet tegen. Om de werking van het raadsbesluit op te schort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common-al">
            <text:span text:style-name="nadrukvet">Digitaal beroep instellen en voorlopige voorziening vragen</text:span>
          </text:p>
            <text:p text:style-name="last-al">U kunt ook digitaal beroep instellen en een voorlopige voorziening vragen via het digitaal loket op de website www.raadvanstate.nl. Hiervoor moet u een elektronische handtekening hebben (DigiD).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Elst, 18 september 2025 </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424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4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4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84BUITspr8brdn43-VSG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omgevingsplan ‘Buitengebied, Spoorstraat 8 en Bredestraat-Noord 43, Herveld’</meta:user-defined>
    <meta:user-defined meta:name="DCTERMS.W3CDTF/DCTERMS.available">2025-09-18</meta:user-defined>
    <meta:user-defined meta:name="DCTERMS.W3CDTF/OVERHEIDop.jaargang">2025</meta:user-defined>
    <meta:user-defined meta:name="OVERHEIDop.publicationIssue">404243</meta:user-defined>
    <meta:user-defined meta:name="OVERHEIDop.GmbID/DC.identifier">gmb-2025-404243</meta:user-defined>
    <meta:user-defined meta:name="OVERHEIDop.versieInformatie"/>
  </office:meta>
</office:document-meta>
</file>