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rfstraat 156, 2586 B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zonnepanelen </text:p>
            <text:p text:style-name="common-al"/>
            <text:p text:style-name="common-al">Ons kenmerk: VTH2025-357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rfstraat 156, 2586 B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424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4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4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731</meta:user-defined>
    <meta:user-defined meta:name="DCTERMS.abstract">het veranderen van het pand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Werfstraat 156, 2586 BA 's-Gravenhag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242</meta:user-defined>
    <meta:user-defined meta:name="OVERHEIDop.GmbID/DC.identifier">gmb-2025-404242</meta:user-defined>
    <meta:user-defined meta:name="OVERHEIDop.versieInformatie"/>
  </office:meta>
</office:document-meta>
</file>